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6, 2022-05235, realiseren van een dakopbouw met dakkapellen, het rechttrekken achterzijde woning en plaatsen dakterras op de 1e verdieping, activiteit bouwen, activiteit handelen in strijd met regels ruimtelijke ordening,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1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lebesstraat 6, 2022-05235, realiseren van een dakopbouw met dakkapellen, het rechttrekken achterzijde woning en plaatsen dakterras op de 1e verdieping, activiteit bouwen, activiteit handelen in strijd met regels ruimtelijke ordening, verzonden 4 oktober 2022</meta:user-defined>
    <meta:user-defined meta:name="DCTERMS.W3CDTF/DCTERMS.available">2022-10-10</meta:user-defined>
    <meta:user-defined meta:name="DCTERMS.W3CDTF/OVERHEIDop.jaargang">2022</meta:user-defined>
    <meta:user-defined meta:name="OVERHEIDop.publicationIssue">450314</meta:user-defined>
    <meta:user-defined meta:name="OVERHEIDop.GmbID/DC.identifier">gmb-2022-450314</meta:user-defined>
    <meta:user-defined meta:name="OVERHEIDop.versieInformatie"/>
  </office:meta>
</office:document-meta>
</file>