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rda 18 5661 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rda 18 5661 AE Geldrop</text:p>
            <text:p text:style-name="common-al">Datum ontvangst: 05-10-2022</text:p>
            <text:p text:style-name="common-al">Omschrijving: het plaatsen van zonnepanelen</text:p>
            <text:p text:style-name="common-al">Zaaknummer: 1771141203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3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120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Kennisgeving ontvangst aanvraag omgevingsvergunning Varda 18 5661 AE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306</meta:user-defined>
    <meta:user-defined meta:name="OVERHEIDop.GmbID/DC.identifier">gmb-2022-450306</meta:user-defined>
    <meta:user-defined meta:name="OVERHEIDop.versieInformatie"/>
  </office:meta>
</office:document-meta>
</file>