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n Dorregeest 1c in Uitgeest (naast nr. 1), het herbouwen van de stolp, verzenddatum 3 oktober 2022 (Z22 080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03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lein Dorregeest 1c in Uitgeest (naast nr. 1), het herbouwen van de stolp, verzenddatum 3 oktober 2022 (Z22 080934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305</meta:user-defined>
    <meta:user-defined meta:name="OVERHEIDop.GmbID/DC.identifier">gmb-2022-450305</meta:user-defined>
    <meta:user-defined meta:name="OVERHEIDop.versieInformatie"/>
  </office:meta>
</office:document-meta>
</file>