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nbergplein 31 ZW, 2022-04839, 2 constructieve doorbraken, plaatsen van nieuwe kozijnen in de achter- en zijgevel, toepassen van een schuimbeton vloer met vloerverwarming en vervangen van de beglazing voor HR++ glas over de gehele begane grond, activiteit bouwen,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0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enbergplein 31 ZW, 2022-04839, 2 constructieve doorbraken, plaatsen van nieuwe kozijnen in de achter- en zijgevel, toepassen van een schuimbeton vloer met vloerverwarming en vervangen van de beglazing voor HR++ glas over de gehele begane grond, activiteit bouwen, verzonden 4 oktober 2022</meta:user-defined>
    <meta:user-defined meta:name="DCTERMS.W3CDTF/DCTERMS.available">2022-10-10</meta:user-defined>
    <meta:user-defined meta:name="DCTERMS.W3CDTF/OVERHEIDop.jaargang">2022</meta:user-defined>
    <meta:user-defined meta:name="OVERHEIDop.publicationIssue">450302</meta:user-defined>
    <meta:user-defined meta:name="OVERHEIDop.GmbID/DC.identifier">gmb-2022-450302</meta:user-defined>
    <meta:user-defined meta:name="OVERHEIDop.versieInformatie"/>
  </office:meta>
</office:document-meta>
</file>