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Uitgeesterweg 29 in Uitgeest, het bouwen van een bedrijfsgebouw, datum ontvangst 29 september 2022  (Z22 0941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5030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0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0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Uitgeesterweg 29 in Uitgeest, het bouwen van een bedrijfsgebouw, datum ontvangst 29 september 2022  (Z22 094149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301</meta:user-defined>
    <meta:user-defined meta:name="OVERHEIDop.GmbID/DC.identifier">gmb-2022-450301</meta:user-defined>
    <meta:user-defined meta:name="OVERHEIDop.versieInformatie"/>
  </office:meta>
</office:document-meta>
</file>