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Stedelijk gebied, herziening woningbouwlocatie Hul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4 oktober 2022 het bestemmingsplan “Stedelijk gebied, herziening woningbouwlocatie Hulsel” heeft vastgesteld. Het raadsbesluit en het vastgestelde bestemmingsplan liggen met ingang van maandag 17 oktober 2022 gedurende zes weken ter inzage.</text:p>
            <text:p text:style-name="common-al"/>
            <text:p text:style-name="common-al">
            <text:span text:style-name="nadrukcur">Inhoud</text:span>
          </text:p>
            <text:p text:style-name="common-al">Het bestemmingsplan betreft een herziening van het eerder vastgestelde bestemmingsplan “Stedelijk gebied, woningbouwlocatie Hulsel”. Dit bestemmingsplan bestaat uit 2 fasen. Fase1 betreft het realiseren van 14 woningen aan de zuidzijde van het plan. De gronden voor deze 14 woningen zijn inmiddels allemaal verkocht. Vanwege de belangstelling voor de woningen hebben we fase 2 geoptimaliseerd. In fase 2 maken we de bouw van 20 woningen mogelijk. Het gaat hier om een gedifferentieerd programma voor alle doelgroepen, bestaande uit 10 starterswoningen via Collectief Particulier Opdrachtgeverschap, 4 seniorenwoningen en 6 vrije sector woningen. Door deze optimalisatie voegen we in totaal 9 extra woningen toe aan het plangebied. Het totaal aantal woningen in het plangebied komt hierdoor op 34 woningen.</text:p>
            <text:p text:style-name="common-al"/>
            <text:p text:style-name="common-al">Het bestemmingsplan bestaat uit een toelichting, planregels en een verbeelding.</text:p>
            <text:p text:style-name="common-al"/>
            <text:p text:style-name="common-al">
            <text:span text:style-name="nadrukcur">Inzage</text:span>
          </text:p>
            <text:p text:style-name="common-al">Het raadsbesluit en het vastgestelde bestemmingsplan liggen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ontwerpbestemmingsplan ook digitaal raadplegen op de landelijke website <text:a xlink:href="http://www.ruimtelijkeplannen.nl/" xlink:type="simple">www.ruimtelijkeplannen.nl</text:a>. Het identificatienummer van het ontwerpbestemmingsplan is NL.IMRO.1667.BPHwoon4007-VAST.</text:p>
            <text:p text:style-name="common-al"/>
            <text:p text:style-name="common-al">
            <text:span text:style-name="nadrukcur">Beroep en voorlopige voorziening</text:span>
          </text:p>
            <text:p text:style-name="common-al">Beroep</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splan niet in werking totdat op het verzoek is beslist.</text:p>
            <text:p text:style-name="common-al"/>
            <text:p text:style-name="common-al">
            <text:span text:style-name="nadrukcur">Vragen</text:span>
          </text:p>
            <text:p text:style-name="common-al">Voor het inwinnen van nadere informatie kunt u contact opnemen met Màdy Verkooijen. U bereikt haar van maandag tot en met vrijdag via het telefoonnummer 088 – 497 01 85 of via het e-mailadres <text:a xlink:href="mailto:m.verkooijen@reuseldemierden.nl" xlink:type="simple">m.verkooijen@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4 oktober 2022</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030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woon4007-VAST</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terinzagelegging vastgesteld bestemmingsplan “Stedelijk gebied, herziening woningbouwlocatie Hulsel”</meta:user-defined>
    <meta:user-defined meta:name="OVERHEIDop.datumEindeReactietermijn">2022-11-28</meta:user-defined>
    <meta:user-defined meta:name="OVERHEIDop.terinzageleggingBG">https://www.ruimtelijkeplannen.nl/viewer/view?planidn=NL.IMRO.1667.BPHwoon4007-VAST</meta:user-defined>
    <meta:user-defined meta:name="DCTERMS.W3CDTF/DCTERMS.available">2022-10-14</meta:user-defined>
    <meta:user-defined meta:name="DCTERMS.W3CDTF/OVERHEIDop.jaargang">2022</meta:user-defined>
    <meta:user-defined meta:name="OVERHEIDop.publicationIssue">450300</meta:user-defined>
    <meta:user-defined meta:name="OVERHEIDop.GmbID/DC.identifier">gmb-2022-450300</meta:user-defined>
    <meta:user-defined meta:name="OVERHEIDop.versieInformatie"/>
  </office:meta>
</office:document-meta>
</file>