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toompoort 12A, Oudeschild - Het realiseren van personeelsverblijven en een kantoor i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CT) Stoompoort 12A – Oudeschild: 3074026 Het realiseren van personeelsverblijven en een kantoor in een schuur (verzonden 31 jan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03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toompoort 12A, Oudeschild - Het realiseren van personeelsverblijven en een kantoor in een schuur</meta:user-defined>
    <meta:user-defined meta:name="DCTERMS.W3CDTF/DCTERMS.available">2022-02-04</meta:user-defined>
    <meta:user-defined meta:name="DCTERMS.W3CDTF/OVERHEIDop.jaargang">2022</meta:user-defined>
    <meta:user-defined meta:name="OVERHEIDop.externeBijlage">Besluit Omgevingsvergunning|exb-2022-6422</meta:user-defined>
    <meta:user-defined meta:name="OVERHEIDop.externeBijlage">Tekening - gevels gewijzigd|exb-2022-6423</meta:user-defined>
    <meta:user-defined meta:name="OVERHEIDop.externeBijlage">Tekening - plattegronden gewijzigd|exb-2022-6424</meta:user-defined>
    <meta:user-defined meta:name="OVERHEIDop.publicationIssue">45030</meta:user-defined>
    <meta:user-defined meta:name="OVERHEIDop.GmbID/DC.identifier">gmb-2022-45030</meta:user-defined>
    <meta:user-defined meta:name="OVERHEIDop.versieInformatie"/>
  </office:meta>
</office:document-meta>
</file>