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kabels en leidingen (kenmerk MOOR 407555) Willem Pijperlaan 44 Leidschendam verzwaren huisaansluiting Stedin Netbeheer B.V.</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Burgemeester en wethouders hebben op 12 september 2022 een vergunning uitvoering werkzaamheden verleend in verband met de aanleg, instandhouding en opruiming van kabels en leidingen. Het werk vindt plaats en bestaat uit grondwerkzaamheden en het leggen van kabels en buizen Willem Pijperlaan 44 Leidschendam verzwaren huisaansluiting Stedin Netbeheer B.V. De werkzaamheden worden uitgevoerd tussen datum van 12 september 2022 tot 23 december 2022.</text:p>
            <text:p text:style-name="common-al">
            <text:span text:style-name="nadrukvet">Datum bekendmaking besluit: </text:span>6 oktober 2022</text:p>
            <text:p text:style-name="common-al">
            <text:span text:style-name="nadrukvet">Meer informatie?</text:span>
          </text:p>
            <text:p text:style-name="common-al">Het besluit kunnen we op uw verzoek digitaal toezenden, hiervoor kan u contact opnemen met telefoonnummer 14070 of stuur een e-mail naar <text:a xlink:href="mailto:info@lv.nl" xlink:type="simple">info@lv.nl</text:a>, vermeld hierbij het bovenstaand kenmerk.</text:p>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Maakt u gebruik van internet en heeft u een DigiD? Dien uw bezwaarschrift dan digitaal in via <text:a xlink:href="https://www.lv.nl/bezwaar-en-beroep" xlink:type="simple">https://www.lv.nl/bezwaar-en-beroep</text:a>.</text:p>
            <text:p text:style-name="common-al">Heeft u geen internet of wil u liever per brief bezwaar maken dan kunt u het bezwaarschrift opsturen naar: Burgemeester en wethouders van Leidschendam-Voorburg, Postbus 1005, 2260 BA Leidschendam. </text:p>
            <text:p text:style-name="common-al">Vermeld in uw bezwaarschrift:</text:p>
            <text:p text:style-name="common-al">1. naam, adres, telefoonnummer (waar u overdag bereikbaar bent) en e-mailadres;</text:p>
            <text:p text:style-name="common-al">2. de datum en handtekening;</text:p>
            <text:p text:style-name="common-al">3. een duidelijke omschrijving van het besluit waartegen u bezwaar maakt. Stuur een kopie van het besluit mee en noem het kenmerk;</text:p>
            <text:p text:style-name="common-al">4. de argumenten voor bezwaar. </text:p>
            <text:p text:style-name="common-al">
            <text:span text:style-name="nadrukvet">Voorlopige voorziening</text:span>
          </text:p>
            <text:p text:style-name="last-al">Bij een spoedeisend belang kunt u na het indienen van een bezwaarschrift een verzoek om voorlopige voorziening indienen bij de voorzieningenrechter van de rechtbank Den Haag. Meer informatie hierover vind u <text:a xlink:href="https://www.rechtspraak.nl/Organisatie-en-contact/Rechtsgebieden/Bestuursrecht/Procedures/Paginas/Voorlopig-voorziening.aspx" xlink:type="simple">hie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450298</text:span><text:line-break/><text:date style:data-style-name="dag" text:fixed="true" text:date-value="2022-10-10"/><text:line-break/><text:date style:data-style-name="jaar" text:fixed="true" text:date-value="2022-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0298</text:span><text:date style:data-style-name="nicedate" text:fixed="true" text:date-value="2022-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0298</text:span><text:date style:data-style-name="nicedate" text:fixed="true" text:date-value="2022-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kabels en leidingen (kenmerk MOOR 407555) Willem Pijperlaan 44 Leidschendam verzwaren huisaansluiting Stedin Netbeheer B.V.</meta:user-defined>
    <meta:user-defined meta:name="DCTERMS.W3CDTF/DCTERMS.available">2022-10-10</meta:user-defined>
    <meta:user-defined meta:name="DCTERMS.W3CDTF/OVERHEIDop.jaargang">2022</meta:user-defined>
    <meta:user-defined meta:name="OVERHEIDop.publicationIssue">450298</meta:user-defined>
    <meta:user-defined meta:name="OVERHEIDop.GmbID/DC.identifier">gmb-2022-450298</meta:user-defined>
    <meta:user-defined meta:name="OVERHEIDop.versieInformatie"/>
  </office:meta>
</office:document-meta>
</file>