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altrokstraat 5 in Uitgeest, het plaatsen van een dakkapel aan de voorzijde van de woning, datum ontvangst 29 september 2022  (Z22 0941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5029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9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9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Paltrokstraat 5 in Uitgeest, het plaatsen van een dakkapel aan de voorzijde van de woning, datum ontvangst 29 september 2022  (Z22 094171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296</meta:user-defined>
    <meta:user-defined meta:name="OVERHEIDop.GmbID/DC.identifier">gmb-2022-450296</meta:user-defined>
    <meta:user-defined meta:name="OVERHEIDop.versieInformatie"/>
  </office:meta>
</office:document-meta>
</file>