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Winterfair Borssele' op 11 november 2022 in Borssele te Plein in Borssele - HZ_EVE-2022-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6 oktober 2022 heeft verleend:</text:p>
            <text:p text:style-name="common-al">het organiseren van een evenement 'Winterfair Borssele' op 11 november 2022 in Borssele te Plein in Borssel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029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Winterfair Borssele' op 11 november 2022 in Borssele te Plein in Borssele - HZ_EVE-2022-948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95</meta:user-defined>
    <meta:user-defined meta:name="OVERHEIDop.GmbID/DC.identifier">gmb-2022-450295</meta:user-defined>
    <meta:user-defined meta:name="OVERHEIDop.versieInformatie"/>
  </office:meta>
</office:document-meta>
</file>