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plaatsen van een dakkapel, Z/22/069830 - School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830</text:p>
            <text:p text:style-name="common-al">Ontvangstdatum: 5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29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het plaatsen van een dakkapel, Z/22/069830 - Schoolstraat 24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94</meta:user-defined>
    <meta:user-defined meta:name="OVERHEIDop.GmbID/DC.identifier">gmb-2022-450294</meta:user-defined>
    <meta:user-defined meta:name="OVERHEIDop.versieInformatie"/>
  </office:meta>
</office:document-meta>
</file>