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3 in Uitgeest, het vergroten van de woning, datum ontvangst 6 oktober 2022  (Z22 0948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02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geweg 143 in Uitgeest, het vergroten van de woning, datum ontvangst 6 oktober 2022  (Z22 09484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93</meta:user-defined>
    <meta:user-defined meta:name="OVERHEIDop.GmbID/DC.identifier">gmb-2022-450293</meta:user-defined>
    <meta:user-defined meta:name="OVERHEIDop.versieInformatie"/>
  </office:meta>
</office:document-meta>
</file>