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aadhuisstraat 1 Maarssen - in gebruik nemen als tuin van stukje openbaar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oktober 2022</text:p>
            <text:p text:style-name="common-al">Dossiernummer: 2022-00210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028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8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8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aadhuisstraat 1, 3603AV Maarssen</meta:user-defined>
    <dc:language>nl</dc:language>
    <meta:user-defined meta:name="OVERHEIDop.locatietype/OVERHEIDop.gebiedsmarkering">Punt</meta:user-defined>
    <meta:user-defined meta:name="DC.title">Gemeente Stichtse Vecht - verleende omgevingsvergunning Raadhuisstraat 1 Maarssen - in gebruik nemen als tuin van stukje openbaar gebie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87</meta:user-defined>
    <meta:user-defined meta:name="OVERHEIDop.GmbID/DC.identifier">gmb-2022-450287</meta:user-defined>
    <meta:user-defined meta:name="OVERHEIDop.versieInformatie"/>
  </office:meta>
</office:document-meta>
</file>