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Chopinlaan 6 - 8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0 juni 2022 een aanvraag omgevingsvergunning met zaaknummer <text:span text:style-name="nadrukvet">W-AOV220315</text:span> voor het gebruiken van het pand tbv flexbewoning gelegen aan de <text:span text:style-name="nadrukvet">Chopinlaan 6 - 8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2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028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8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8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Chopinlaan 6 - 8  in Terneuz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285</meta:user-defined>
    <meta:user-defined meta:name="OVERHEIDop.GmbID/DC.identifier">gmb-2022-450285</meta:user-defined>
    <meta:user-defined meta:name="OVERHEIDop.versieInformatie"/>
  </office:meta>
</office:document-meta>
</file>