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9730 - School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730</text:p>
            <text:p text:style-name="common-al">Ontvangstdatum: 3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28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9730 - Schoolstraat 17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82</meta:user-defined>
    <meta:user-defined meta:name="OVERHEIDop.GmbID/DC.identifier">gmb-2022-450282</meta:user-defined>
    <meta:user-defined meta:name="OVERHEIDop.versieInformatie"/>
  </office:meta>
</office:document-meta>
</file>