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35 in Uitgeest, het bouwen van negen woningen en het aanleggen van een parkeervoorziening, datum ontvangst 5 oktober 2022  (Z22 0948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02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enesserlaan 35 in Uitgeest, het bouwen van negen woningen en het aanleggen van een parkeervoorziening, datum ontvangst 5 oktober 2022  (Z22 094835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81</meta:user-defined>
    <meta:user-defined meta:name="OVERHEIDop.GmbID/DC.identifier">gmb-2022-450281</meta:user-defined>
    <meta:user-defined meta:name="OVERHEIDop.versieInformatie"/>
  </office:meta>
</office:document-meta>
</file>