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VANGEN VAN EEN GEMETSELDE KADEMUUR EN AANBRENGEN VAN EEN NATUURSTEEN DEKSLOOF, BREEDPAD TEGENOVER NR 23 TOT 7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vangen van een gemetselde kademuur en aanbrengen van een natuursteen deksloof op het perceel Breedpad tegenover nr 23 tot 75 te Heerenveen  (indieningsdatum 29-08-2022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50280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280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280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VERLENGING BESLISTERMIJN AANVRAAG OMGEVINGSVERGUNNING, VERVANGEN VAN EEN GEMETSELDE KADEMUUR EN AANBRENGEN VAN EEN NATUURSTEEN DEKSLOOF, BREEDPAD TEGENOVER NR 23 TOT 75 HEERENVEEN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280</meta:user-defined>
    <meta:user-defined meta:name="OVERHEIDop.GmbID/DC.identifier">gmb-2022-450280</meta:user-defined>
    <meta:user-defined meta:name="OVERHEIDop.versieInformatie"/>
  </office:meta>
</office:document-meta>
</file>