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racamonteweg 22, 6585K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49172 voor het kappen van drie eikenbomen op locatie Bracamonteweg 22, 6585KP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ooi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Het besluit treedt op basis van artikel 6.2 Wabo direct in werking. </text:p>
            <text:p text:style-name="common-al">U kunt de stukken op afspraak <text:span text:style-name="nadrukvet">inzien</text:span>. Wanneer u belanghebbende bent kunt u - gedurende een periode van zes weken met ingang van 7 okto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5027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racamonteweg 22, 6585KP Mook</meta:user-defined>
    <dc:language>nl</dc:language>
    <meta:user-defined meta:name="OVERHEIDop.locatietype/OVERHEIDop.gebiedsmarkering">Vlak</meta:user-defined>
    <meta:user-defined meta:name="DC.title">Kennisgeving besluit op aanvraag omgevingsvergunning, Bracamonteweg 22, 6585KP Moo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76</meta:user-defined>
    <meta:user-defined meta:name="OVERHEIDop.GmbID/DC.identifier">gmb-2022-450276</meta:user-defined>
    <meta:user-defined meta:name="OVERHEIDop.versieInformatie"/>
  </office:meta>
</office:document-meta>
</file>