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obiel puinbreken locatie Oostermaatweg 9 in Vriezenveen, Oostermaatweg 9 7671RM Vriezenveen, Oostermaatweg 9 in Vriezenveen Dekker AgrOn Almelo Oostermaatweg 9 7671RM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TR-Z2022-000137</text:p>
            <text:p text:style-name="common-al">Datum afgehandeld:</text:p>
            <text:p text:style-name="common-al">Locatie: Oostermaatweg 9 7671RM Vriezenveen, Oostermaatweg 9 in Vriezenveen Dekker AgrOn Almelo Oostermaatweg 9 7671RM Vriezenveen</text:p>
            <text:p text:style-name="common-al">Projectomschrijving: mobiel puinbreken locatie Oostermaatweg 9 in Vriezenveen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50274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274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274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1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2-000137</meta:user-defined>
    <meta:user-defined meta:name="DCTERMS.abstract">mobiel puinbreken locatie Oostermaatweg 9 in Vriezenveen</meta:user-defined>
    <dc:language>nl</dc:language>
    <meta:user-defined meta:name="OVERHEIDop.locatietype/OVERHEIDop.gebiedsmarkering">Punt</meta:user-defined>
    <meta:user-defined meta:name="DC.title">Wet milieubeheer melding, mobiel puinbreken locatie Oostermaatweg 9 in Vriezenveen, Oostermaatweg 9 7671RM Vriezenveen, Oostermaatweg 9 in Vriezenveen Dekker AgrOn Almelo Oostermaatweg 9 7671RM Vriezenveen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274</meta:user-defined>
    <meta:user-defined meta:name="OVERHEIDop.GmbID/DC.identifier">gmb-2022-450274</meta:user-defined>
    <meta:user-defined meta:name="OVERHEIDop.versieInformatie"/>
  </office:meta>
</office:document-meta>
</file>