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iosk Sale op 5 november 2022 (t/m 2026) op de kiosk op de mark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10-2022 een melding afgehandeld. De gemeente geeft hiermee aan dat voor het organiseren van een Kiosk Sale op 5 november 2022 (t/m 2026) op de kiosk op de markt in Eersel geen vergunningplicht geldt. Het kenmerk van de gemeente voor deze zaak is 07701805.</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027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7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7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805</meta:user-defined>
    <meta:user-defined meta:name="DCTERMS.abstract">organiseren van een Kiosk Sale op 5 november 2022 (t/m 2026)</meta:user-defined>
    <dc:language>nl</dc:language>
    <meta:user-defined meta:name="OVERHEIDop.locatietype/OVERHEIDop.gebiedsmarkering">Vlak</meta:user-defined>
    <meta:user-defined meta:name="DC.title">Melding voor het organiseren van een Kiosk Sale op 5 november 2022 (t/m 2026) op de kiosk op de markt in Eersel</meta:user-defined>
    <meta:user-defined meta:name="DCTERMS.W3CDTF/DCTERMS.available">2022-10-10</meta:user-defined>
    <meta:user-defined meta:name="DCTERMS.W3CDTF/OVERHEIDop.jaargang">2022</meta:user-defined>
    <meta:user-defined meta:name="OVERHEIDop.publicationIssue">450270</meta:user-defined>
    <meta:user-defined meta:name="OVERHEIDop.GmbID/DC.identifier">gmb-2022-450270</meta:user-defined>
    <meta:user-defined meta:name="OVERHEIDop.versieInformatie"/>
  </office:meta>
</office:document-meta>
</file>