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: Besluit - verlenen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sluit – vaststellen omgevingsvergunning beperkte milieutoets (Reguliere procedure)</text:p>
            <text:p text:style-name="common-al">het college van burgemeester en wethouders van de gemeente Hoogeveen maakt bekend dat de volgende omgevingsvergunning, op grond van de Wet algemene bepalingen omgevingsrecht (Wabo) is verleend:</text:p>
            <text:list text:style-name="id1-3-2-1-1-5">
              <text:list-item text:style-override="id1-3-2-1-1-5-1">
                <text:number>-</text:number>
                <text:p text:style-name="al">Fokkerstraat 19 te Hoogeveen, voor activiteit: een omgevingsvergunning beperkte milieutoets (OBM) voor het opslaan van schroot, verzenddatum besluit: 28 september 2022 zaaknummer Z2022-006002.</text:p>
              </text:list-item>
            </text:list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- bij het gemeentehuis van de gemeente Hoogeveen, Raadhuisplein 1, 7901 BP Hoogeveen, tijdens de openingsuren.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Hoogeveen, t.a.v. secretaris bezwaarschriftencommissie, p, 7900 PA Hoogeveen.</text:p>
            <text:p text:style-name="common-al">Het is ook mogelijk om digitaal een bezwaarschrift in te dienen via info@hoogeveen.nl. 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5026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6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6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: Besluit - verlenen omgevingsvergunning (Reguliere procedure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269</meta:user-defined>
    <meta:user-defined meta:name="OVERHEIDop.GmbID/DC.identifier">gmb-2022-450269</meta:user-defined>
    <meta:user-defined meta:name="OVERHEIDop.versieInformatie"/>
  </office:meta>
</office:document-meta>
</file>