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udelandse Winterfair' op 19 en 20 november 2022 in Oudelande te Everingseweg 2g in Oudelande - HZ_EVE-2022-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5 oktober 2022 heeft verleend:</text:p>
            <text:p text:style-name="common-al">het organiseren van een evenement 'Oudelandse Winterfair' op 19 en 20 november 2022 in Oudelande te Everingseweg 2g in Oudel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026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Oudelandse Winterfair' op 19 en 20 november 2022 in Oudelande te Everingseweg 2g in Oudelande - HZ_EVE-2022-727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68</meta:user-defined>
    <meta:user-defined meta:name="OVERHEIDop.GmbID/DC.identifier">gmb-2022-450268</meta:user-defined>
    <meta:user-defined meta:name="OVERHEIDop.versieInformatie"/>
  </office:meta>
</office:document-meta>
</file>