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Wadway 31, 1715GX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beschikking, Wadway 31, 1715GX Spanbroek</text:span>
          </text:p>
            <text:p text:style-name="common-al">Op 5 oktober 2022 heeft de gemeente een aanvraag beschikking ontvangen voor het starten van een B&amp;B op het perceel Wadway 31, 1715GX Spanbroek. De aanvraag is geregistreerd onder zaaknummer 2022-000642. De aanvraag betreft:</text:p>
            <text:list text:style-name="id1-3-2-1-1-3">
              <text:list-item text:style-override="id1-3-2-1-1-3-1">
                <text:number>•</text:number>
                <text:p text:style-name="al">uitvoeren van werkzaamheden, geen bouwwerkzaamheden zijnde</text:p>
              </text:list-item>
            </text:list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5026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26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26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adway 31, 1715GX Spanbroek</meta:user-defined>
    <dc:language>nl</dc:language>
    <meta:user-defined meta:name="OVERHEIDop.locatietype/OVERHEIDop.gebiedsmarkering">Punt</meta:user-defined>
    <meta:user-defined meta:name="DC.title">Kennisgeving ontvangst aanvraag beschikking, Wadway 31, 1715GX Spanbroek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0264</meta:user-defined>
    <meta:user-defined meta:name="OVERHEIDop.GmbID/DC.identifier">gmb-2022-450264</meta:user-defined>
    <meta:user-defined meta:name="OVERHEIDop.versieInformatie"/>
  </office:meta>
</office:document-meta>
</file>