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Schuttershofstraat 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Schuttershofstraat 28.</text:span>
          </text:p>
            <text:p text:style-name="common-al">Zaakomschrijving: het gebruik van  Schuttershofstraat 28 als pension </text:p>
            <text:p text:style-name="common-al">Zaaknummer: 584290</text:p>
            <text:p text:style-name="common-al">Beschikking datum verzonden: 6-10-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026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6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6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84290</meta:user-defined>
    <meta:user-defined meta:name="DCTERMS.abstract">het gebruik van  Schuttershofstraat 28 als pension </meta:user-defined>
    <dc:language>nl</dc:language>
    <meta:user-defined meta:name="OVERHEIDop.locatietype/OVERHEIDop.gebiedsmarkering">Punt</meta:user-defined>
    <meta:user-defined meta:name="DC.title">Verleende Reguliere Omgevingsvergunning, Zierikzee, Schuttershofstraat 28</meta:user-defined>
    <meta:user-defined meta:name="DCTERMS.W3CDTF/DCTERMS.available">2022-10-10</meta:user-defined>
    <meta:user-defined meta:name="DCTERMS.W3CDTF/OVERHEIDop.jaargang">2022</meta:user-defined>
    <meta:user-defined meta:name="OVERHEIDop.publicationIssue">450262</meta:user-defined>
    <meta:user-defined meta:name="OVERHEIDop.GmbID/DC.identifier">gmb-2022-450262</meta:user-defined>
    <meta:user-defined meta:name="OVERHEIDop.versieInformatie"/>
  </office:meta>
</office:document-meta>
</file>