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Zuiderdracht 26, 1696AL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2 is een melding ontvangen waarvoor geen vergunningsplicht geldt voor de locatie Zuiderdracht 26, 1696AL Oosterblokker. De melding is geregistreerd en behandeld onder zaaknummer 2022-002440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5025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5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5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Zuiderdracht 26, 1696AL Oosterblokker</meta:user-defined>
    <dc:language>nl</dc:language>
    <meta:user-defined meta:name="OVERHEIDop.locatietype/OVERHEIDop.gebiedsmarkering">Punt</meta:user-defined>
    <meta:user-defined meta:name="DC.title">Kennisgeving melding, Zuiderdracht 26, 1696AL Oosterblokker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258</meta:user-defined>
    <meta:user-defined meta:name="OVERHEIDop.GmbID/DC.identifier">gmb-2022-450258</meta:user-defined>
    <meta:user-defined meta:name="OVERHEIDop.versieInformatie"/>
  </office:meta>
</office:document-meta>
</file>