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cheendijk 22 38 Breukelen - verbouwing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6 oktober 2022</text:p>
            <text:p text:style-name="common-al">Dossiernummer: 2022-00129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025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5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5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cheendijk 22 38, 3621VC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cheendijk 22 38 Breukelen - verbouwing uitbreidin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52</meta:user-defined>
    <meta:user-defined meta:name="OVERHEIDop.GmbID/DC.identifier">gmb-2022-450252</meta:user-defined>
    <meta:user-defined meta:name="OVERHEIDop.versieInformatie"/>
  </office:meta>
</office:document-meta>
</file>