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ivers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iverse percelen in de polder van Woensdrecht</text:p>
            <text:p text:style-name="common-al">Het graven van proefsleuven</text:p>
            <text:p text:style-name="common-al">Ontvangen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2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 Woensdrecht - diverse percel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50</meta:user-defined>
    <meta:user-defined meta:name="OVERHEIDop.GmbID/DC.identifier">gmb-2022-450250</meta:user-defined>
    <meta:user-defined meta:name="OVERHEIDop.versieInformatie"/>
  </office:meta>
</office:document-meta>
</file>