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koopstation windturbine Damen Ritthemsestraat naast nr 498 te Vlissingen, (Kadastraal perceelnr. 1553 - Sectie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inkoopstation windturbine voor Damen op de locatie aan de Ritthemsestraat naast nr 498 te Vlissingen, (Kadastraal perceelnr. 1553 - Sectie M).</text:p>
            <text:p text:style-name="common-al">
            <text:span text:style-name="nadrukcur">Bezwaar</text:span>
          </text:p>
            <text:p text:style-name="common-al">Bij het hierboven genoemde besluit kunnen belangen van derden betrokken zijn. </text:p>
            <text:p text:style-name="last-al">(Derden) belanghebbenden kunnen binnen zes weken na (06-10-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2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inkoopstation windturbine Damen Ritthemsestraat naast nr 498 te Vlissingen, (Kadastraal perceelnr. 1553 - Sectie M)</meta:user-defined>
    <meta:user-defined meta:name="DCTERMS.W3CDTF/DCTERMS.available">2022-10-10</meta:user-defined>
    <meta:user-defined meta:name="DCTERMS.W3CDTF/OVERHEIDop.jaargang">2022</meta:user-defined>
    <meta:user-defined meta:name="OVERHEIDop.publicationIssue">450249</meta:user-defined>
    <meta:user-defined meta:name="OVERHEIDop.GmbID/DC.identifier">gmb-2022-450249</meta:user-defined>
    <meta:user-defined meta:name="OVERHEIDop.versieInformatie"/>
  </office:meta>
</office:document-meta>
</file>