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Kornet van Limburg Stirumstraat 86 8121DZ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71912022</text:p>
            <text:p text:style-name="common-al">Ingekomen: 04-10-2022</text:p>
            <text:p text:style-name="common-al">Locatie: Kornet van Limburg Stirumstraat 86 8121DZ Olst</text:p>
            <text:p text:style-name="common-al">Projectomschrijving: het plaatsen van een overkapp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024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4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4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7191202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, het plaatsen van een overkapping, Kornet van Limburg Stirumstraat 86 8121DZ Ols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0245</meta:user-defined>
    <meta:user-defined meta:name="OVERHEIDop.GmbID/DC.identifier">gmb-2022-450245</meta:user-defined>
    <meta:user-defined meta:name="OVERHEIDop.versieInformatie"/>
  </office:meta>
</office:document-meta>
</file>