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uwdorp Sint Pancras, Spanjaardsdam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Dijk en Waard 2022 (A.p.v.) is verleend:</text:p>
            <text:p text:style-name="common-al">Voor: Bouwdorp Sint Pancras</text:p>
            <text:p text:style-name="common-al">Datum activiteiten: 17 tot en met 20 oktober 2022</text:p>
            <text:p text:style-name="common-al">Locatie: Spanjaardsdam te Sint Pancras</text:p>
            <text:p text:style-name="common-al">Verzonden op: 6 okto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okto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Externe link: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2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Spanjaardsdam, 1834AC Sint Pancras</meta:user-defined>
    <dc:language>nl</dc:language>
    <meta:user-defined meta:name="OVERHEIDop.locatietype/OVERHEIDop.gebiedsmarkering">Vlak</meta:user-defined>
    <meta:user-defined meta:name="DC.title">Kennisgeving besluit op aanvraag evenementenvergunning Bouwdorp Sint Pancras, Spanjaardsdam te Sint Pancras</meta:user-defined>
    <meta:user-defined meta:name="DCTERMS.W3CDTF/DCTERMS.available">2022-10-10</meta:user-defined>
    <meta:user-defined meta:name="DCTERMS.W3CDTF/OVERHEIDop.jaargang">2022</meta:user-defined>
    <meta:user-defined meta:name="OVERHEIDop.publicationIssue">450235</meta:user-defined>
    <meta:user-defined meta:name="OVERHEIDop.GmbID/DC.identifier">gmb-2022-450235</meta:user-defined>
    <meta:user-defined meta:name="OVERHEIDop.versieInformatie"/>
  </office:meta>
</office:document-meta>
</file>