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117 in Nieuwveen - het nieuw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17 in Nieuwveen - zaaknummer Z2022-00001310 - aanvraag omgevingsvergunning voor het nieuw bouwen van een woning  - ingekomen op 29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023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3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3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 Jaagpad 117 in Nieuwveen - het nieuw bouwen van een wo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30</meta:user-defined>
    <meta:user-defined meta:name="OVERHEIDop.GmbID/DC.identifier">gmb-2022-450230</meta:user-defined>
    <meta:user-defined meta:name="OVERHEIDop.versieInformatie"/>
  </office:meta>
</office:document-meta>
</file>