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anwa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anwas 20, 4641 JH Ossendrecht</text:p>
            <text:p text:style-name="common-al">Het plaatsen van een tuinhuis, het aanleggen van een uitrit alsmede het plaatsen van een erfafscheiding</text:p>
            <text:p text:style-name="common-al">Ontvangen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2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Aanwas 2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29</meta:user-defined>
    <meta:user-defined meta:name="OVERHEIDop.GmbID/DC.identifier">gmb-2022-450229</meta:user-defined>
    <meta:user-defined meta:name="OVERHEIDop.versieInformatie"/>
  </office:meta>
</office:document-meta>
</file>