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Oostwoudpad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Govert Oostwoudpad 13, plaatsen dakkapel voor- en achtergevel</text:p>
            <text:p text:style-name="common-al">Ingediend op 03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022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86</meta:user-defined>
    <dc:language>nl</dc:language>
    <meta:user-defined meta:name="OVERHEIDop.locatietype/OVERHEIDop.gebiedsmarkering">Punt</meta:user-defined>
    <meta:user-defined meta:name="DC.title">Govert Oostwoudpad 13 INGEDIENDE AANVRAAG OMGEVINGS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27</meta:user-defined>
    <meta:user-defined meta:name="OVERHEIDop.GmbID/DC.identifier">gmb-2022-450227</meta:user-defined>
    <meta:user-defined meta:name="OVERHEIDop.versieInformatie"/>
  </office:meta>
</office:document-meta>
</file>