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ogelenzang 11, Den Burg - Gevelreclam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Z) Vogelenzang 11 – Den Burg: 3128091 Gevelreclame Jumbo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2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ogelenzang 11, Den Burg - Gevelreclame Jumb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022</meta:user-defined>
    <meta:user-defined meta:name="OVERHEIDop.GmbID/DC.identifier">gmb-2022-45022</meta:user-defined>
    <meta:user-defined meta:name="OVERHEIDop.versieInformatie"/>
  </office:meta>
</office:document-meta>
</file>