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leydal, Broekbeemden, kadastraal sectie C perceelnummer 4769 te Heel / Maasgouw / verzonden 4 oktober 2022 / het bouwen van 6 woningen en het aanleggen van bijbehorende in- en uitri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021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1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1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 Sleydal, Broekbeemden, kadastraal sectie C perceelnummer 4769 te Heel / Maasgouw / verzonden 4 oktober 2022 / het bouwen van 6 woningen en het aanleggen van bijbehorende in- en uitritten</meta:user-defined>
    <meta:user-defined meta:name="DCTERMS.W3CDTF/DCTERMS.available">2022-10-13</meta:user-defined>
    <meta:user-defined meta:name="DCTERMS.W3CDTF/OVERHEIDop.jaargang">2022</meta:user-defined>
    <meta:user-defined meta:name="OVERHEIDop.publicationIssue">450218</meta:user-defined>
    <meta:user-defined meta:name="OVERHEIDop.GmbID/DC.identifier">gmb-2022-450218</meta:user-defined>
    <meta:user-defined meta:name="OVERHEIDop.versieInformatie"/>
  </office:meta>
</office:document-meta>
</file>