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een gemeentelijke aanvraag voor het kappen van 36 (onveilige) essen - Dollard 19, 9204C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Dollard 19, 9204CK Drachten, een gemeentelijke aanvraag voor het kappen van 36 (onveilige) essen, datum bekendmaking: 6 oktober 2022</text:p>
              </text:list-item>
            </text:list>
            <text:p text:style-name="last-al">Vanwege het spoedeisende karakter zullen de bomen direct gekapt mogen worden. Er is geen sprake van een bezwaartermijn van 6 weken vanwege dreigend gevaar voor de omgeving en haar gebruik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020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0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0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e omgevingsvergunning, Dollard 19, 9204CK Drachten, een gemeentelijke aanvraag voor het kappen van 36 (onveilige) essen, datum bekendmaking: [DATUM BEKENDMAKING]</meta:user-defined>
    <dc:language>nl</dc:language>
    <meta:user-defined meta:name="OVERHEIDop.locatietype/OVERHEIDop.gebiedsmarkering">Punt</meta:user-defined>
    <meta:user-defined meta:name="DC.title">Gemeente Smallingerland - verlening omgevingsvergunning - een gemeentelijke aanvraag voor het kappen van 36 (onveilige) essen - Dollard 19, 9204CK Dracht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04</meta:user-defined>
    <meta:user-defined meta:name="OVERHEIDop.GmbID/DC.identifier">gmb-2022-450204</meta:user-defined>
    <meta:user-defined meta:name="OVERHEIDop.versieInformatie"/>
  </office:meta>
</office:document-meta>
</file>