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ut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eweg 44, 4645 RK Putte </text:p>
            <text:p text:style-name="common-al">Het slopen van de uitbreiding aan het Monument Titurel Putte</text:p>
            <text:p text:style-name="common-al">Ontvangen 3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2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Putte - Putseweg 4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03</meta:user-defined>
    <meta:user-defined meta:name="OVERHEIDop.GmbID/DC.identifier">gmb-2022-450203</meta:user-defined>
    <meta:user-defined meta:name="OVERHEIDop.versieInformatie"/>
  </office:meta>
</office:document-meta>
</file>