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0553 -  het bouwen van 4 woningen boven de bestaande winkel op de locatie Gedempte Gracht 65, 1506 CC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0200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0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0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553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200</meta:user-defined>
    <meta:user-defined meta:name="OVERHEIDop.GmbID/DC.identifier">gmb-2022-450200</meta:user-defined>
    <meta:user-defined meta:name="OVERHEIDop.versieInformatie"/>
  </office:meta>
</office:document-meta>
</file>