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 73, De Koog - Reclam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R) Nikadel 73 – De Koog: 3128127 Reclame Jumbo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2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kadel 73, De Koog - Reclame Jumb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020</meta:user-defined>
    <meta:user-defined meta:name="OVERHEIDop.GmbID/DC.identifier">gmb-2022-45020</meta:user-defined>
    <meta:user-defined meta:name="OVERHEIDop.versieInformatie"/>
  </office:meta>
</office:document-meta>
</file>