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3, 69, 81, 93, 105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uusbroecstraat 63, 5216 HZ, 69, 81, 93, 105, 5216 J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Ruusbroecstraat 63, 5216 HZ 's-Hertogenbosch, Van Ruusbroecstraat 69, 81, 93, 105, 5216 JA 's-Hertogenbosch</text:p>
            <text:p text:style-name="common-al">
            <text:span text:style-name="nadrukvet">Omschrijving:</text:span> het verwijderen van standleiding</text:p>
            <text:p text:style-name="common-al">
            <text:span text:style-name="nadrukvet">Kenmerknummer: </text:span>079614315153</text:p>
            <text:p text:style-name="common-al">
            <text:span text:style-name="nadrukvet">Datum besluit: 6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19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9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9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5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Ruusbroecstraat 63, 69, 81, 93, 105, melding akkoord, bouwbeslui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197</meta:user-defined>
    <meta:user-defined meta:name="OVERHEIDop.GmbID/DC.identifier">gmb-2022-450197</meta:user-defined>
    <meta:user-defined meta:name="OVERHEIDop.versieInformatie"/>
  </office:meta>
</office:document-meta>
</file>