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ieuwendijk 2, 6107 AW te Stevensweert / Maasgouw / verzonden 6 oktober 2022 / het vernieuw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019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Nieuwendijk 2, 6107 AW te Stevensweert / Maasgouw / verzonden 6 oktober 2022 / het vernieuwen van kozijn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191</meta:user-defined>
    <meta:user-defined meta:name="OVERHEIDop.GmbID/DC.identifier">gmb-2022-450191</meta:user-defined>
    <meta:user-defined meta:name="OVERHEIDop.versieInformatie"/>
  </office:meta>
</office:document-meta>
</file>