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36, 7322 GV, Apeldoorn, brandveilig gebruik (de Kangoero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2 </text:p>
            <text:p text:style-name="common-al">Wabonummer: D22/0305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018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8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8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2/030520</meta:user-defined>
    <dc:language>nl</dc:language>
    <meta:user-defined meta:name="OVERHEIDop.locatietype/OVERHEIDop.gebiedsmarkering">Adres</meta:user-defined>
    <meta:user-defined meta:name="DC.title">Aanvraag omgevingsvergunning Pinksterbloem 36, 7322 GV, Apeldoorn, brandveilig gebruik (de Kangoeroe)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187</meta:user-defined>
    <meta:user-defined meta:name="OVERHEIDop.GmbID/DC.identifier">gmb-2022-450187</meta:user-defined>
    <meta:user-defined meta:name="OVERHEIDop.versieInformatie"/>
  </office:meta>
</office:document-meta>
</file>