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Karel Doormanweg 64 te Urk: het veranderen/verplaatsen van de huidig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omgevingsvergunning verleend voor deze locatie. Het gaat om het veranderen/verplaatsen van de huidig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18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Karel Doormanweg 64 te Urk: omgevingsvergunning  6 oktober 2022   het veranderen/verplaatsen van de huidige inrit.</meta:user-defined>
    <dc:language>nl</dc:language>
    <meta:user-defined meta:name="OVERHEIDop.locatietype/OVERHEIDop.gebiedsmarkering">Punt</meta:user-defined>
    <meta:user-defined meta:name="DC.title">nabij Karel Doormanweg 64 te Urk: het veranderen/verplaatsen van de huidige inri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85</meta:user-defined>
    <meta:user-defined meta:name="OVERHEIDop.GmbID/DC.identifier">gmb-2022-450185</meta:user-defined>
    <meta:user-defined meta:name="OVERHEIDop.versieInformatie"/>
  </office:meta>
</office:document-meta>
</file>