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Teunestraat ongenummerd Ell (perceel F 1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ning (bouwwerk) op locatie Teunestraat ongenummerd Ell (perceel F 1842).</text:p>
            <text:p text:style-name="common-al">De omgevingsvergunning is geregistreerd onder zaaknummer 2022-029029. Het besluit is op 6 okto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7 okto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018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8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8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Teunestraat ongenummerd Ell (perceel F 1842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, Teunestraat ongenummerd Ell (perceel F 1842)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183</meta:user-defined>
    <meta:user-defined meta:name="OVERHEIDop.GmbID/DC.identifier">gmb-2022-450183</meta:user-defined>
    <meta:user-defined meta:name="OVERHEIDop.versieInformatie"/>
  </office:meta>
</office:document-meta>
</file>