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g Geldrop 67 5663 B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g Geldrop 67 5663 BC Geldrop</text:p>
            <text:p text:style-name="common-al">Datum ontvangst: 05-10-2022</text:p>
            <text:p text:style-name="common-al">Omschrijving: het verbouwen en uitbreiden van het woonhuis</text:p>
            <text:p text:style-name="common-al">Zaaknummer: 1771141188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016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6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6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1411886</meta:user-defined>
    <meta:user-defined meta:name="DCTERMS.abstract">het verbouwen en uitbreiden van het woonhuis</meta:user-defined>
    <dc:language>nl</dc:language>
    <meta:user-defined meta:name="OVERHEIDop.locatietype/OVERHEIDop.gebiedsmarkering">Punt</meta:user-defined>
    <meta:user-defined meta:name="DC.title">Kennisgeving ontvangst aanvraag omgevingsvergunning Hoog Geldrop 67 5663 BC Geldrop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0161</meta:user-defined>
    <meta:user-defined meta:name="OVERHEIDop.GmbID/DC.identifier">gmb-2022-450161</meta:user-defined>
    <meta:user-defined meta:name="OVERHEIDop.versieInformatie"/>
  </office:meta>
</office:document-meta>
</file>