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1440 - het plaatsen van een dakkapel  op de locatie Bennebroekstraat 23, 1507 LD Zaandam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6-10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0160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160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160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440</meta:user-defined>
    <dc:language>nl</dc:language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160</meta:user-defined>
    <meta:user-defined meta:name="OVERHEIDop.GmbID/DC.identifier">gmb-2022-450160</meta:user-defined>
    <meta:user-defined meta:name="OVERHEIDop.versieInformatie"/>
  </office:meta>
</office:document-meta>
</file>