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ilingstraat 10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2 heeft de gemeente bovenstaande sloopmelding ontvangen.</text:p>
            <text:p text:style-name="common-al">De melding betreft locatie Veilingstraat 10, 5404 NE Uden, en is geregistreerd onder zaaknummer Z2022-004112 en betreft het "slopen van een woning".</text:p>
            <text:p text:style-name="common-al">De melding is geaccepteerd op 06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15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112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DC.title">Acceptatie Sloopmelding, Veilingstraat 10, 5404 NE U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57</meta:user-defined>
    <meta:user-defined meta:name="OVERHEIDop.GmbID/DC.identifier">gmb-2022-450157</meta:user-defined>
    <meta:user-defined meta:name="OVERHEIDop.versieInformatie"/>
  </office:meta>
</office:document-meta>
</file>