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(kenmerk 891105) Franse Kerkstraat 7 Voorburg NC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oktober 2022 is aan NCT B.V. een exploitatie en drank- en horecavergunning verleend.</text:p>
            <text:p text:style-name="common-al">
            <text:span text:style-name="nadrukvet">Datum bekendmaking besluit: </text:span>6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015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5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5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 en drank- en horecavergunning (kenmerk 891105) Franse Kerkstraat 7 Voorburg NCT B.V.</meta:user-defined>
    <meta:user-defined meta:name="DCTERMS.W3CDTF/DCTERMS.available">2022-10-10</meta:user-defined>
    <meta:user-defined meta:name="DCTERMS.W3CDTF/OVERHEIDop.jaargang">2022</meta:user-defined>
    <meta:user-defined meta:name="OVERHEIDop.externeBijlage">Beschikking exploitatievergunning geanonimiseerd|exb-2022-56245</meta:user-defined>
    <meta:user-defined meta:name="OVERHEIDop.externeBijlage">Beschikking commerciele inrichting geanonimiseerd|exb-2022-56246</meta:user-defined>
    <meta:user-defined meta:name="OVERHEIDop.publicationIssue">450154</meta:user-defined>
    <meta:user-defined meta:name="OVERHEIDop.GmbID/DC.identifier">gmb-2022-450154</meta:user-defined>
    <meta:user-defined meta:name="OVERHEIDop.versieInformatie"/>
  </office:meta>
</office:document-meta>
</file>