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 4, 6017 BD te Thorn / Maasgouw / ingekomen 5 oktober 2022 / het verbouwen van een gedeelte van een 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0153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53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Meers 4, 6017 BD te Thorn / Maasgouw / ingekomen 5 oktober 2022 / het verbouwen van een gedeelte van een pand tot won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0153</meta:user-defined>
    <meta:user-defined meta:name="OVERHEIDop.GmbID/DC.identifier">gmb-2022-450153</meta:user-defined>
    <meta:user-defined meta:name="OVERHEIDop.versieInformatie"/>
  </office:meta>
</office:document-meta>
</file>