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verkeersbesluit Bloemistenlaan; instellen verplichte rijrichting.</text:p>
      <text:section text:name="regeling_id1-3-2" text:style-name="regeling">
        <text:section text:name="aanhef_id1-3-2-1" text:style-name="aanhef">
          <text:section text:name="afkondiging_id1-3-2-1-1" text:style-name="afkondiging">
            <text:p text:style-name="afkondiging_top"/>
            <text:p text:style-name="al"/>
            <text:p text:style-name="al">Situatietekening: VKB Bloemistenlaan bebordingstekening </text:p>
            <text:p text:style-name="al"/>
            <text:p text:style-name="al">Burgemeester en wethouders van de gemeente Leiden,</text:p>
            <text:p text:style-name="al">Gelet op de bepalingen van artikel 2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Bloemistenlaan gelegen is in de Tuinstadwijk in Leiden;</text:p>
              </text:list-item>
              <text:list-item text:style-override="id1-3-2-2-1-2-2">
                <text:number>•</text:number>
                <text:p text:style-name="al">de Bloemistenlaan een erftoegangsweg is die in twee richtingen bereden mag worden;</text:p>
              </text:list-item>
              <text:list-item text:style-override="id1-3-2-2-1-2-3">
                <text:number>•</text:number>
                <text:p text:style-name="al">de breedte van de rijbaan 4,50m is, met aan beide zijde van de rijbaan langsparkeerstroken die slechts 1,50m breed zijn;</text:p>
              </text:list-item>
              <text:list-item text:style-override="id1-3-2-2-1-2-4">
                <text:number>•</text:number>
                <text:p text:style-name="al">als gevolg daarvan de vrije dorrijbreedte niet meer dan 4,00m is, aangezien de parkeerstroken vaak grotendeels bezet zijn met geparkeerde auto’s;</text:p>
              </text:list-item>
              <text:list-item text:style-override="id1-3-2-2-1-2-5">
                <text:number>•</text:number>
                <text:p text:style-name="al">die maat te smal is om verantwoord verkeer in twee richtingen af te wikkelen;</text:p>
              </text:list-item>
              <text:list-item text:style-override="id1-3-2-2-1-2-6">
                <text:number>•</text:number>
                <text:p text:style-name="al">dit soort situaties vaak historisch gegroeid zijn en op meerdere plekken in de stad voorkomen;</text:p>
              </text:list-item>
              <text:list-item text:style-override="id1-3-2-2-1-2-7">
                <text:number>•</text:number>
                <text:p text:style-name="al">de gemeente geen proactieve rol hierin neemt, maar veelal reageert op signalen uit de buurt/straat;</text:p>
              </text:list-item>
              <text:list-item text:style-override="id1-3-2-2-1-2-8">
                <text:number>•</text:number>
                <text:p text:style-name="al">in dit geval door omwonenden verzocht is om in de Bloemistenlaan, ten behoeve van de verkeersveiligheid toch éénrichtingsverkeer te introduceren;</text:p>
              </text:list-item>
              <text:list-item text:style-override="id1-3-2-2-1-2-9">
                <text:number>•</text:number>
                <text:p text:style-name="al">de wens voor éénrichtingsverkeer door een zeer groot deel van de straatbewoners onderschreven wordt, zo is gebleken uit ingevulde aanvraagformulieren;</text:p>
              </text:list-item>
              <text:list-item text:style-override="id1-3-2-2-1-2-10">
                <text:number>•</text:number>
                <text:p text:style-name="al">in die reacties wel een zeer divers beeld blijkt over de gewenste rijrichting (mensen zijn ongeveer 50/50 verdeeld over de gewenste rijrichting);</text:p>
              </text:list-item>
              <text:list-item text:style-override="id1-3-2-2-1-2-11">
                <text:number>•</text:number>
                <text:p text:style-name="al">het voor de hand ligt de verplichte rijrichting te laten lopen van west (Lindestraat), naar oost (parallelweg Lammenschansweg);</text:p>
              </text:list-item>
              <text:list-item text:style-override="id1-3-2-2-1-2-12">
                <text:number>•</text:number>
                <text:p text:style-name="al">wanneer de verplichte rijrichting andersom zou zijn, men de Bloemistenlaan alleen kan bereiken vanaf de parallelweg van de Lammenschansweg, die voor het verkeer vanuit het zuiden alleen maar bereikt kan worden door een ongewenste keerbeweging bij het kruispunt Lammenschansweg – Zoeterwoudsesingel;</text:p>
              </text:list-item>
              <text:list-item text:style-override="id1-3-2-2-1-2-13">
                <text:number>•</text:number>
                <text:p text:style-name="al">door de verplichte rijrichting van west naar oost te laten lopen, deze ongewenste keerbeweging wordt voorkomen;</text:p>
              </text:list-item>
              <text:list-item text:style-override="id1-3-2-2-1-2-14">
                <text:number/>
                <text:p text:style-name="al"/>
              </text:list-item>
              <text:list-item text:style-override="id1-3-2-2-1-2-15">
                <text:number>•</text:number>
                <text:p text:style-name="al">deze verkeersmaatregelen genomen worden overeenkomstig artikel 2 van de Wegenverkeerswet;</text:p>
              </text:list-item>
              <text:list-item text:style-override="id1-3-2-2-1-2-16">
                <text:number>•</text:number>
                <text:p text:style-name="al">overleg is gepleegd met de (gemachtigde van de) korpschef van de politie, welke een positief advies heeft gegeven ten aanzien van de genoemde verkeersmaatregelen;</text:p>
              </text:list-item>
              <text:list-item text:style-override="id1-3-2-2-1-2-17">
                <text:number>•</text:number>
                <text:p text:style-name="al">de onder ‘besluiten’ genoemde (delen van) wegen in beheer zijn bij de gemeente Leiden;</text:p>
              </text:list-item>
              <text:list-item text:style-override="id1-3-2-2-1-2-18">
                <text:number/>
                <text:p text:style-name="al"/>
              </text:list-item>
            </text:list>
            <text:p text:style-name="common-al">nemen, gelet op het voorgaande, het volgende</text:p>
            <text:p text:style-name="last-al"/>
            <text:p text:style-name="tussenkopcur">BESLUIT:</text:p>
            <text:list text:style-name="id1-3-2-2-1-6">
              <text:list-item text:style-override="id1-3-2-2-1-6-1">
                <text:number>1.</text:number>
                <text:p text:style-name="al">Een verplichte rijrichting in te stellen op het gedeelte van de Bloemistenlaan tussen de Lindestraat en de parallelweg van de Lammenschansweg, waarbij de verplichte rijrichting loopt vanaf de Lindestraat naar de parallelweg, door het aanbrengen van verkeersborden model C02 en C03 van bijlage 1 van het RVV1990;</text:p>
              </text:list-item>
              <text:list-item text:style-override="id1-3-2-2-1-6-2">
                <text:number>2.</text:number>
                <text:p text:style-name="al">Fietsers en bromfietsers hiervan uit te zonderen door het plaatsen van onderborden model OB54 van Bijlage 1 van het RVV1990;</text:p>
              </text:list-item>
              <text:list-item text:style-override="id1-3-2-2-1-6-3">
                <text:number>3.</text:number>
                <text:p text:style-name="al">deze maatregelen uit te voeren conform bijgevoegde situatietekening.</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26 september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Leiden</text:span></text:p>
            <text:p><text:span text:style-name="functie">Namens dezen,</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text:name="bezwaarschrift_id1-3-2-4" text:style-name="bezwaarschrift">
          <text:p text:style-name="bezwaarschrift_top"/>
          <text:p text:style-name="bezwaarschrift_al">Procedure</text:p>
          <text:p text:style-name="bezwaarschrift_al">Het verkeersbesluit is vanaf vrijdag 30 september 2022 te vinden in het Gemeenteblad, <text:a xlink:href="http://www.overheid.nl/" xlink:type="simple">www.overheid.nl</text:a>. Een papieren versie van het verkeersbesluit ligt van 30 september tot 18 november 2022 ter inzage in het Stadskantoor (adres: Bargelaan 190, Leiden).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Bloemistenlaan; instellen verplichte rijrichting.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15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5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5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Instellen eenrichtingsverkeer - Bloemist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Gemeente Leiden, verkeersbesluit Bloemistenlaan; instellen verplichte rijrichting.</meta:user-defined>
    <meta:user-defined meta:name="DCTERMS.W3CDTF/DCTERMS.available">2022-10-10</meta:user-defined>
    <meta:user-defined meta:name="OVERHEIDop.externeBijlage">Bebordingstekening Bloemistenlaan|exb-2022-56243</meta:user-defined>
    <meta:user-defined meta:name="DCTERMS.W3CDTF/OVERHEIDop.jaargang">2022</meta:user-defined>
    <meta:user-defined meta:name="OVERHEIDop.publicationIssue">450151</meta:user-defined>
    <meta:user-defined meta:name="OVERHEIDop.GmbID/DC.identifier">gmb-2022-450151</meta:user-defined>
    <meta:user-defined meta:name="OVERHEIDop.versieInformatie"/>
  </office:meta>
</office:document-meta>
</file>